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60"/>Les maitresses</text:p>
      <text:p text:style-name="Standard"/>
      <text:p text:style-name="Standard">Ceci se passe dans l'école sainte Marie de Renescure .</text:p>
      <text:p text:style-name="Standard"><text:s/>Il y a 5 maitresses.</text:p>
      <text:p text:style-name="Standard"/>
      <text:p text:style-name="Standard">Madame Vanhove (la directrice)</text:p>
      <text:p text:style-name="Standard">Et la maîtresse des CE2, CM1, CM2</text:p>
      <text:p text:style-name="Standard">Madame Vanhove est une bonne maîtresse,<text:s/>elle a le sens de l'humour.</text:p>
      <text:p text:style-name="Standard">Elle se fait remplacer par Madame Louise qui vient le vendredi 1 fois par mois.</text:p>
      <text:p text:style-name="Standard"/>
      <text:p text:style-name="Standard"/>
      <text:p text:style-name="Standard">Madame Séverine:</text:p>
      <text:p text:style-name="Standard">Elle a le sens de l'humour,<text:s/>elle<text:s/>est<text:s/>très gentille , une bonne maîtresse.</text:p>
      <text:p text:style-name="Standard">Elle a les CE2 45 minutes dans la journée et les CP et CE1 toute la journée.</text:p>
      <text:p text:style-name="Standard">Elle se fait remplacée par madame Nathalie<text:s/>le Jeudi.</text:p>
      <text:p text:style-name="Standard"/>
      <text:p text:style-name="Standard">Madame Marie- Andrée:</text:p>
      <text:p text:style-name="Standard">tps,ps,ms,gs</text:p>
      <text:p text:style-name="Standard">Madame Marie-Andrée<text:s/>est très gentille. Elle est<text:s/>autoritaire mais aussi douce. Elle est accompagnée de Sylvie et Joëlle et Anne-Sophie<text:s/>,qui aide une petite fille qui a quelques problèmes.</text:p>
      <text:p text:style-name="Standard"/>
      <text:p text:style-name="Standard"><text:s text:c="39"/>Que pensez<text:s/>-vous de vos maitresses ?</text:p>
      <text:p text:style-name="Standard"/>
      <text:p text:style-name="Standard">Hugo cm2 :<text:s/>gentille,<text:s/>attentionnée,<text:s/>aime rire.</text:p>
      <text:p text:style-name="Standard">Anaïs cm1:<text:s/>gentille, sens de l'humour ,toujours prête à nous aider aux exercices.</text:p>
      <text:p text:style-name="Standard">Raphael ce2:<text:s/>gentille.</text:p>
      <text:p text:style-name="Standard">Maud ce1:<text:s/>gentille<text:s/>,bien.</text:p>
      <text:p text:style-name="Standard">Kévin cp:<text:s/>gentille.</text:p>
      <text:p text:style-name="Standard">Goulwen cm2:<text:s/>bien.</text:p>
      <text:p text:style-name="Standard">Antoine ce2:<text:s/>bien<text:s/>,belle.</text:p>
      <text:p text:style-name="Standard">Titouan<text:s/>ce1:<text:s/>elle fait des blagues.</text:p>
      <text:p text:style-name="Standard">Marion cp:<text:s/>bien,<text:s/>gentille,<text:s/>belle.</text:p>
      <text:p text:style-name="Standard">Etan cm2:<text:s/>gentille,<text:s/>bien,<text:s/>belle.</text:p>
      <text:p text:style-name="Standard">Tomas gs:<text:s/>contente,<text:s/>gentille,<text:s/>belle.</text:p>
      <text:p text:style-name="Standard"/>
      <text:p text:style-name="Standard"/>
      <text:p text:style-name="P2">Joachim et Maéli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</dc:creator>
    <meta:creation-date>2017-10-02T15:40:00Z</meta:creation-date>
    <dc:date>2017-10-27T16:50:00Z</dc:date>
    <meta:template xlink:href="Normal" xlink:type="simple"/>
    <meta:editing-cycles>3</meta:editing-cycles>
    <meta:editing-duration>PT2940S</meta:editing-duration>
    <meta:user-defined meta:name="_MarkAsFinal" meta:value-type="boolean">true</meta:user-defined>
    <meta:document-statistic meta:page-count="1" meta:paragraph-count="2" meta:word-count="198" meta:character-count="1291" meta:row-count="9" meta:non-whitespace-character-count="1095"/>
  </office:meta>
</office:document-meta>
</file>