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28"/>Les maitresses</text:p>
      <text:p text:style-name="Standard">Madame Vanhove est<text:s/>la<text:s/>maitresse des CE2, CM1 et CM2.</text:p>
      <text:p text:style-name="Standard">C’est<text:s/>aussi<text:s/>la directrice de l’école Sainte- Marie.</text:p>
      <text:p text:style-name="Standard">La classe est à<text:s/>côté<text:s/>de son bureau.</text:p>
      <text:p text:style-name="Standard"/>
      <text:p text:style-name="Standard"/>
      <text:p text:style-name="Standard">Madame Séverine : <text:s/>C’est la maitresse des CP,CE1 et l’<text:s/>après<text:s/>-midi c’est aussi la maitresse des CE2.</text:p>
      <text:p text:style-name="Standard">Et<text:s/>après<text:s/>les CE2 reviennent dans la classe des CM.</text:p>
      <text:p text:style-name="Standard">Nous faisons de l’anglais et des sciences avec Mme Séverine.</text:p>
      <text:p text:style-name="Standard"/>
      <text:p text:style-name="Standard"/>
      <text:p text:style-name="Standard">Madame Marie-Andrée : C’sest la maitresse des GS, MS, PS.</text:p>
      <text:p text:style-name="Standard">Ils<text:s/>lisent des histoires, ils jouent, ils font de la peinture et de la<text:s/>pâte à modelé.</text:p>
      <text:p text:style-name="Standard">Ils<text:s/>dorment<text:s/>après<text:s/>la récréation du midi.</text:p>
      <text:p text:style-name="Standard"/>
      <text:p text:style-name="Standard">Pénélope et Oliv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</dc:creator>
    <meta:creation-date>2017-10-10T15:57:00Z</meta:creation-date>
    <dc:date>2017-10-27T16:43:00Z</dc:date>
    <meta:template xlink:href="Normal" xlink:type="simple"/>
    <meta:editing-cycles>2</meta:editing-cycles>
    <meta:editing-duration>PT960S</meta:editing-duration>
    <meta:user-defined meta:name="_MarkAsFinal" meta:value-type="boolean">true</meta:user-defined>
    <meta:document-statistic meta:page-count="1" meta:paragraph-count="1" meta:word-count="93" meta:character-count="606" meta:row-count="4" meta:non-whitespace-character-count="514"/>
  </office:meta>
</office:document-meta>
</file>