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8"/><text:span text:style-name="T2">Le<text:s/></text:span><text:span text:style-name="T3">goûter <text:s/>de <text:s/>rentrée</text:span></text:p>
      <text:p text:style-name="P4"/>
      <text:p text:style-name="P5">C’était le soir à 16h30. Il y a toutes les maitresses et Sylvie et Joelle<text:s/>qui étaient présentes.</text:p>
      <text:p text:style-name="P6">Ce sont les<text:s/>mamans <text:s/>qui<text:s/>ont <text:s/>servi<text:s/>les gâteaux.</text:p>
      <text:p text:style-name="P7">Les tables sont recouvertes de nappe sous le préau.</text:p>
      <text:p text:style-name="P8">Il y avait<text:s/>des <text:s/>gâteaux au <text:s/>chocolat. Il y avait du jus de fruit, du jus d'orange, du fanta</text:p>
      <text:p text:style-name="P9">et du coca cola. Et il<text:s/>y avait du café ou du thé pour les <text:s/>adultes.</text:p>
      <text:p text:style-name="P10">C'était un<text:s/>bon goûter pour un jour de rentrée. Tous les gens et les enfants étaient contents de partager cela après l'après-midi olympiades.</text:p>
      <text:p text:style-name="P11">Tout le monde était content.</text:p>
      <text:p text:style-name="P12"/>
      <text:p text:style-name="P13"><text:s text:c="43"/>Victoire et Antoine (CE2)</text:p>
      <text:p text:style-name="Standard"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</dc:creator>
    <meta:creation-date>2017-10-10T15:56:00Z</meta:creation-date>
    <dc:date>2017-10-30T14:26:00Z</dc:date>
    <meta:template xlink:href="Normal" xlink:type="simple"/>
    <meta:editing-cycles>2</meta:editing-cycles>
    <meta:editing-duration>PT840S</meta:editing-duration>
    <meta:user-defined meta:name="_MarkAsFinal" meta:value-type="boolean">true</meta:user-defined>
    <meta:document-statistic meta:page-count="1" meta:paragraph-count="1" meta:word-count="106" meta:character-count="690" meta:row-count="4" meta:non-whitespace-character-count="585"/>
  </office:meta>
</office:document-meta>
</file>