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text:span text:style-name="T2">Le changement de niveau de classe</text:span></text:p>
      <text:p text:style-name="Standard"/>
      <text:p text:style-name="Standard"/>
      <text:p text:style-name="P3"/>
      <text:p text:style-name="P4">Ça nous a fait bizarre de changer de maîtresse.</text:p>
      <text:p text:style-name="P5"><text:s/>On a eu peur. On<text:s/>était stressé…..</text:p>
      <text:p text:style-name="P6">On voulait de nouveaux amis.<text:s/>On était pressé d'aller à la<text:s/>garderie et à la cantine.</text:p>
      <text:p text:style-name="P7">Aujourd'hui, on n'a plus peur. On aime bien notre classe, notre école et<text:s/>on s'est</text:p>
      <text:p text:style-name="P8">fait de nouveaux amis.</text:p>
      <text:p text:style-name="P9"/>
      <text:p text:style-name="P10"><text:span text:style-name="T11">Goulwen (CM2) et Chloé (CE2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lvie</dc:creator>
    <meta:creation-date>2017-10-02T15:34:00Z</meta:creation-date>
    <dc:date>2017-10-27T16:35:00Z</dc:date>
    <meta:template xlink:href="Normal" xlink:type="simple"/>
    <meta:editing-cycles>2</meta:editing-cycles>
    <meta:editing-duration>PT420S</meta:editing-duration>
    <meta:user-defined meta:name="_MarkAsFinal" meta:value-type="boolean">true</meta:user-defined>
    <meta:document-statistic meta:page-count="1" meta:paragraph-count="1" meta:word-count="53" meta:character-count="344" meta:row-count="2" meta:non-whitespace-character-count="292"/>
  </office:meta>
</office:document-meta>
</file>